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7481 verleende vergunning voor het plaatsen van een afmeerconstructie in de regionale waterkering nabij Schubertkade 1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397</meta:user-defined>
    <meta:user-defined meta:name="DCTERMS.abstract">het plaatsen van een afmeerconstructie in de regionale waterkering nabij Schubertkade 18 in Alkmaar</meta:user-defined>
    <dc:language>nl</dc:language>
    <meta:user-defined meta:name="OVERHEIDop.locatietype/OVERHEIDop.gebiedsmarkering">Punt</meta:user-defined>
    <meta:user-defined meta:name="DC.title">22.0507481 verleende vergunning voor het plaatsen van een afmeerconstructie in de regionale waterkering nabij Schubertkade 18 in Alkmaar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08</meta:user-defined>
    <meta:user-defined meta:name="OVERHEIDop.WsbID/DC.identifier">wsb-2022-7508</meta:user-defined>
    <meta:user-defined meta:name="OVERHEIDop.versieInformatie"/>
  </office:meta>
</office:document-meta>
</file>