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hebben en behouden van een hekwerk in en nabij een a-watergang aan de Spoorlaan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hebben en behouden van een hekwerk in en nabij een a-watergang aan de Spoorlaan te Drunen. Het zaaknummer is 0654206293.</text:p>
            <text:p text:style-name="common-al">Besluitdatum: 27-06-2022</text:p>
            <text:p text:style-name="common-al">Inzage</text:p>
            <text:p text:style-name="common-al">U kunt de vergunning gedurende 6 weken inzien vanaf 30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06293</meta:user-defined>
    <meta:user-defined meta:name="DCTERMS.abstract">Plaatsen Hekwerk, A-watergang, Lipsstraat 66 Drunen</meta:user-defined>
    <dc:language>nl</dc:language>
    <meta:user-defined meta:name="OVERHEIDop.locatietype/OVERHEIDop.gebiedsmarkering">Punt</meta:user-defined>
    <meta:user-defined meta:name="DC.title">Watervergunning verleend voor plaatsen, hebben en behouden van een hekwerk in en nabij een a-watergang aan de Spoorlaan te Drunen</meta:user-defined>
    <meta:user-defined meta:name="DCTERMS.W3CDTF/DCTERMS.available">2022-06-30</meta:user-defined>
    <meta:user-defined meta:name="DCTERMS.W3CDTF/OVERHEIDop.jaargang">2022</meta:user-defined>
    <meta:user-defined meta:name="OVERHEIDop.publicationIssue">7506</meta:user-defined>
    <meta:user-defined meta:name="OVERHEIDop.WsbID/DC.identifier">wsb-2022-7506</meta:user-defined>
    <meta:user-defined meta:name="OVERHEIDop.versieInformatie"/>
  </office:meta>
</office:document-meta>
</file>