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nabij de Marie van Eijsden-Vinkstraat 48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6-003514, verzenddatum 28 juni 2022) Het aanleggen van een kabel over twee duikerverbindingen nabij de Marie van Eijsden-Vinkstraat 483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0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0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0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kabel, nabij de Marie van Eijsden-Vinkstraat 483 in Rotterdam.</meta:user-defined>
    <meta:user-defined meta:name="DCTERMS.W3CDTF/DCTERMS.available">2022-06-30</meta:user-defined>
    <meta:user-defined meta:name="DCTERMS.W3CDTF/OVERHEIDop.jaargang">2022</meta:user-defined>
    <meta:user-defined meta:name="OVERHEIDop.publicationIssue">7503</meta:user-defined>
    <meta:user-defined meta:name="OVERHEIDop.WsbID/DC.identifier">wsb-2022-7503</meta:user-defined>
    <meta:user-defined meta:name="OVERHEIDop.versieInformatie"/>
  </office:meta>
</office:document-meta>
</file>