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van een stal en het bouwen van een woning, IJsselijk-Noord 65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3092, verzenddatum 28 juni 2022) Het slopen van een stal en het bouwen van een woning in de beschermingszone van de primaire waterkering ter plaatse van de IJsseldijk-Noord 65 in Oud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50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slopen van een stal en het bouwen van een woning, IJsselijk-Noord 65 in Ouderkerk aan den IJssel.</meta:user-defined>
    <meta:user-defined meta:name="DCTERMS.W3CDTF/DCTERMS.available">2022-06-30</meta:user-defined>
    <meta:user-defined meta:name="DCTERMS.W3CDTF/OVERHEIDop.jaargang">2022</meta:user-defined>
    <meta:user-defined meta:name="OVERHEIDop.publicationIssue">7502</meta:user-defined>
    <meta:user-defined meta:name="OVERHEIDop.WsbID/DC.identifier">wsb-2022-7502</meta:user-defined>
    <meta:user-defined meta:name="OVERHEIDop.versieInformatie"/>
  </office:meta>
</office:document-meta>
</file>