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eteren en het opvijzelen van de fundering, Rottekade 262-263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2237, verzenddatum 28 juni 2022) Het verbeteren van de fundering en het opvijzelen van de fundering in de kernzone van de regionale waterkering ter plaatse van de Rottekade 262-263 in Bergschenhoe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verbeteren en het opvijzelen van de fundering, Rottekade 262-263 in Bergschenhoek.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00</meta:user-defined>
    <meta:user-defined meta:name="OVERHEIDop.WsbID/DC.identifier">wsb-2022-7500</meta:user-defined>
    <meta:user-defined meta:name="OVERHEIDop.versieInformatie"/>
  </office:meta>
</office:document-meta>
</file>