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onttrekking- en lozing bij aanleg kraanopstelplaatsen en duikers Windpark, Oldebroekerweg 22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Van Gelder BV</text:span> te Almere zijn tijdelijke maatwerkbeschikkingen afgegeven op grond van de Keur Waterschap Zuiderzeeland 2017 en op grond van het Besluit lozen buiten inrichtingenbeheer voor het onttrekken van grondwater en de lozing van dit grondwater in opper­vlaktewater ten behoeve van de aanleg van 5 kraanopstelplaatsen en 6 duikers als onderdeel van Windpark Flevo Ventum ter hoogte van de Oldebroekerweg 22 te Biddinghuizen.</text:p>
            <text:p text:style-name="common-al">Aan de maatwerkbeschikkingen zijn voorschriften verbonden in het belang van de bescherming van het milieu.</text:p>
            <text:p text:style-name="common-al">
            <text:span text:style-name="nadrukvet">Inzage</text:span>
          </text:p>
            <text:p text:style-name="common-al">Genoemde beschikking en bijbehorende stukken liggen <text:span text:style-name="nadrukvet">tot 10 maart 2022</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329584899-13</meta:user-defined>
    <meta:user-defined meta:name="DCTERMS.abstract">tijdelijke maatwerkbeschikkingenvoor het onttrekken en lozen van grondwater in oppervlaktewater tbv de aanleg van 5 kraanopstel-plaatsen en 6 duikers als onderdeel van Windpark Flevo Ventum ter hoogte van de Oldebroekerweg 22 te Biddinghuizen</meta:user-defined>
    <dc:language>nl</dc:language>
    <meta:user-defined meta:name="OVERHEIDop.locatietype/OVERHEIDop.gebiedsmarkering">Adres</meta:user-defined>
    <meta:user-defined meta:name="DC.title">Waterschap Zuiderzeeland - goedkeuring op de melding Blbi - grondwateronttrekking- en lozing bij aanleg kraanopstelplaatsen en duikers Windpark, Oldebroekerweg 22 te Biddinghuizen</meta:user-defined>
    <meta:user-defined meta:name="DCTERMS.W3CDTF/DCTERMS.available">2022-01-27</meta:user-defined>
    <meta:user-defined meta:name="DCTERMS.W3CDTF/OVERHEIDop.jaargang">2022</meta:user-defined>
    <meta:user-defined meta:name="OVERHEIDop.externeBijlage">goedkeuring melding Blbi oldebroekerweg 22|exb-2022-3878</meta:user-defined>
    <meta:user-defined meta:name="OVERHEIDop.publicationIssue">750</meta:user-defined>
    <meta:user-defined meta:name="OVERHEIDop.WsbID/DC.identifier">wsb-2022-750</meta:user-defined>
    <meta:user-defined meta:name="OVERHEIDop.versieInformatie"/>
  </office:meta>
</office:document-meta>
</file>