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en Mark-Vlietkanaal ter plaatse toegestane afmetingen.</text:p>
      <text:section text:name="zakelijke-mededeling_id1-3-2" text:style-name="zakelijke-mededeling">
        <text:section text:name="zakelijke-mededeling-tekst_id1-3-2-1" text:style-name="zakelijke-mededeling-tekst">
          <text:section text:name="tekst_id1-3-2-1-1" text:style-name="tekst">
            <text:p text:style-name="common-al">Besluitnummer 494691 ingevolge de Scheepvaartverkeerswet bekend gemaakt op 31 december 2021 voor het overschrijden van de op de Mark en Dintel (riviervak VI en VII) en Mark-Vlietkanaal (riviervak V) op het traject Manderssluis – Betoncentrale De Mark en retour ter plaatse toegestane afmetingen ten behoeve van motorvrachtschip "Arno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Scheepvaartvergunning voor het overschrijden van de op de Mark en Dintel en Mark-Vlietkanaal ter plaatse toegestane afmetingen.</meta:user-defined>
    <meta:user-defined meta:name="DCTERMS.W3CDTF/DCTERMS.available">2022-01-05</meta:user-defined>
    <meta:user-defined meta:name="DCTERMS.W3CDTF/OVERHEIDop.jaargang">2022</meta:user-defined>
    <meta:user-defined meta:name="OVERHEIDop.externeBijlage">Besluit 494691|exb-2022-434</meta:user-defined>
    <meta:user-defined meta:name="OVERHEIDop.publicationIssue">75</meta:user-defined>
    <meta:user-defined meta:name="OVERHEIDop.WsbID/DC.identifier">wsb-2022-75</meta:user-defined>
    <meta:user-defined meta:name="OVERHEIDop.versieInformatie"/>
  </office:meta>
</office:document-meta>
</file>