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havendijk 10-1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40153 ingevolge de Keur waterschap Brabantse Delta 2015 bekend gemaakt op 27 juni 2022 voor het aanleggen, hebben en onderhouden van een fiets- en voetgangerspad (hellingbaan) in waterstaatswerk regionale waterkering met code B70 ter hoogte van de Oosthavendijk 10-1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osthavendijk 10-12 te Steenbergen.</meta:user-defined>
    <meta:user-defined meta:name="DCTERMS.W3CDTF/DCTERMS.available">2022-06-30</meta:user-defined>
    <meta:user-defined meta:name="DCTERMS.W3CDTF/OVERHEIDop.jaargang">2022</meta:user-defined>
    <meta:user-defined meta:name="OVERHEIDop.externeBijlage">Besluit 540153  |exb-2022-36702</meta:user-defined>
    <meta:user-defined meta:name="OVERHEIDop.externeBijlage">0652538366-A|exb-2022-36703</meta:user-defined>
    <meta:user-defined meta:name="OVERHEIDop.externeBijlage">0652538366-B|exb-2022-36704</meta:user-defined>
    <meta:user-defined meta:name="OVERHEIDop.externeBijlage">0652538366-C|exb-2022-36705</meta:user-defined>
    <meta:user-defined meta:name="OVERHEIDop.publicationIssue">7499</meta:user-defined>
    <meta:user-defined meta:name="OVERHEIDop.WsbID/DC.identifier">wsb-2022-7499</meta:user-defined>
    <meta:user-defined meta:name="OVERHEIDop.versieInformatie"/>
  </office:meta>
</office:document-meta>
</file>