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andweg 1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inclusief beschermingszone en secundaire watergang VR.15.522 inclusief beschermingszone, door het aanleggen van gasleidingen, nabij de Randweg 15 in Hasselt (<text:span text:style-name="nadrukcur">dossiernummer Z/22/046778; verzenddatum 28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andweg 15 in Hasselt</meta:user-defined>
    <meta:user-defined meta:name="DCTERMS.W3CDTF/DCTERMS.available">2022-06-30</meta:user-defined>
    <meta:user-defined meta:name="DCTERMS.W3CDTF/OVERHEIDop.jaargang">2022</meta:user-defined>
    <meta:user-defined meta:name="OVERHEIDop.publicationIssue">7496</meta:user-defined>
    <meta:user-defined meta:name="OVERHEIDop.WsbID/DC.identifier">wsb-2022-7496</meta:user-defined>
    <meta:user-defined meta:name="OVERHEIDop.versieInformatie"/>
  </office:meta>
</office:document-meta>
</file>