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nieuwe toegangsbrug, ter hoogte van Uitweg 30 3652LP Woerdense Verlaat - AGV - WN2022-0021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nieuwe toegangsbrug, ter hoogte van Uitweg 30 3652LP Woerdense Verlaat.</text:p>
            <text:p text:style-name="common-al">Deze vergunning is verzonden op 28-06-2022.</text:p>
            <text:p text:style-name="common-al">Inzien van de stukken</text:p>
            <text:p text:style-name="common-al">Als u de bijlagen wilt inzien, kan dat. U kunt daarvoor een e-mail sturen naar ondersteuningvth@waternet.nl. Vermeld dan uw zaaknummer WN2022-00214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9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141</meta:user-defined>
    <meta:user-defined meta:name="DCTERMS.abstract">Watervergunning, Qurios Het Groene Hart B.V., Uitweg 30 in Woerdense Verlaat</meta:user-defined>
    <dc:language>nl</dc:language>
    <meta:user-defined meta:name="OVERHEIDop.locatietype/OVERHEIDop.gebiedsmarkering">Punt</meta:user-defined>
    <meta:user-defined meta:name="DC.title">Verleende Watervergunning voor het bouwen van een nieuwe toegangsbrug, ter hoogte van Uitweg 30 3652LP Woerdense Verlaat - AGV - WN2022-002141</meta:user-defined>
    <meta:user-defined meta:name="DCTERMS.W3CDTF/DCTERMS.available">2022-06-30</meta:user-defined>
    <meta:user-defined meta:name="DCTERMS.W3CDTF/OVERHEIDop.jaargang">2022</meta:user-defined>
    <meta:user-defined meta:name="OVERHEIDop.publicationIssue">7495</meta:user-defined>
    <meta:user-defined meta:name="OVERHEIDop.WsbID/DC.identifier">wsb-2022-7495</meta:user-defined>
    <meta:user-defined meta:name="OVERHEIDop.versieInformatie"/>
  </office:meta>
</office:document-meta>
</file>