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tweetal bruggen ter plaatse van Oostmolendijk 60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tweetal bruggen ter plaatse van Oostmolendijk 60 in Ridderkerk.</text:p>
            <text:p text:style-name="common-al">Zaaknummer: VTH202204-0665</text:p>
            <text:p text:style-name="common-al">Start bezwaartermijn (6 weken): 30-06-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494</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94</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94</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204-0665</meta:user-defined>
    <meta:user-defined meta:name="DCTERMS.abstract">IJS het realiseren van een brug over Hoofdwatergang H17710 ter plaatse van Oostmolenijk 60 in Ridderkerk</meta:user-defined>
    <dc:language>nl</dc:language>
    <meta:user-defined meta:name="OVERHEIDop.locatietype/OVERHEIDop.gebiedsmarkering">Punt</meta:user-defined>
    <meta:user-defined meta:name="DC.title">Waterschap Hollandse Delta - watervergunning voor het realiseren van een tweetal bruggen ter plaatse van Oostmolendijk 60 in Ridderkerk</meta:user-defined>
    <meta:user-defined meta:name="DCTERMS.W3CDTF/DCTERMS.available">2022-06-30</meta:user-defined>
    <meta:user-defined meta:name="DCTERMS.W3CDTF/OVERHEIDop.jaargang">2022</meta:user-defined>
    <meta:user-defined meta:name="OVERHEIDop.publicationIssue">7494</meta:user-defined>
    <meta:user-defined meta:name="OVERHEIDop.WsbID/DC.identifier">wsb-2022-7494</meta:user-defined>
    <meta:user-defined meta:name="OVERHEIDop.versieInformatie"/>
  </office:meta>
</office:document-meta>
</file>