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peilbesluit Veenderpolder te Kaag en Braasse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5 april 2022 het ontwerp-peilbesluit voor de Veenderpolder vastgesteld. </text:p>
            <text:p text:style-name="common-al">De Veenderpolder ligt in de gemeente Kaag en Braassem en ligt tussen de A4 en de Wijde Aa. Het peilvoorstel faciliteert de functie agrarisch grasland zo goed mogelijk. </text:p>
            <text:p text:style-name="common-al">In zes van de in totaal negen peilvakken wordt voorgesteld de huidige peilen voort te zetten. In drie peilvakken is er aanleiding om wijzigingen voor te stellen:</text:p>
            <text:list text:style-name="id1-3-2-1-1-4">
              <text:list-item text:style-override="id1-3-2-1-1-4-1">
                <text:number>1.</text:number>
                <text:p text:style-name="al">In peilvak 3.42.1.5 wordt het peil in het peilbesluit gecorrigeerd naar aanleiding van een onjuist opgehangen peilschaal. In de praktijk blijft het peil hier ongewijzigd. </text:p>
              </text:list-item>
              <text:list-item text:style-override="id1-3-2-1-1-4-2">
                <text:number>2.</text:number>
                <text:p text:style-name="al">In peilvak 3.42.2.1 wordt een indexering (peilverlaging) van 1 cm per 2 jaar gestopt om bodemdaling te beperken. </text:p>
              </text:list-item>
              <text:list-item text:style-override="id1-3-2-1-1-4-3">
                <text:number>3.</text:number>
                <text:p text:style-name="al">In peilvak 3.43.0.2 wordt i.p.v. een zomer- en een winterpeil een vast peil voorgesteld omdat dit beter past bij het huidig grondgebruik.</text:p>
              </text:list-item>
            </text:list>
            <text:p text:style-name="common-al">Het ontwerp-peilbesluit ligt ter inzage van 1 juli 2022 tot en met 12 augustus 2022 en kan worden ingezien:</text:p>
            <text:p text:style-name="common-al">1. op het kantoor van Rijnland, Archimedesweg 1 te Leiden tijdens kantooruren; </text:p>
            <text:p text:style-name="common-al">2. vanaf 1 juli 2022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22.048544 en onderwerp: ´zienswijze Veenderpolder´ kan een zienswijze gestuurd worden naar: </text:p>
            <text:p text:style-name="common-al">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30 jun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9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dc:language>nl</dc:language>
    <meta:user-defined meta:name="OVERHEIDop.locatietype/OVERHEIDop.gebiedsmarkering">Vlak</meta:user-defined>
    <meta:user-defined meta:name="DC.title">Bekendmaking ontwerp-peilbesluit Veenderpolder te Kaag en Braassem</meta:user-defined>
    <meta:user-defined meta:name="OVERHEIDop.datumEindeReactietermijn">2022-08-12</meta:user-defined>
    <meta:user-defined meta:name="OVERHEIDop.TilID/OVERHEIDop.terinzageleggingOP">til-2022-2844</meta:user-defined>
    <meta:user-defined meta:name="DCTERMS.W3CDTF/DCTERMS.available">2022-06-30</meta:user-defined>
    <meta:user-defined meta:name="DCTERMS.W3CDTF/OVERHEIDop.jaargang">2022</meta:user-defined>
    <meta:user-defined meta:name="OVERHEIDop.publicationIssue">7491</meta:user-defined>
    <meta:user-defined meta:name="OVERHEIDop.WsbID/DC.identifier">wsb-2022-7491</meta:user-defined>
    <meta:user-defined meta:name="OVERHEIDop.versieInformatie"/>
  </office:meta>
</office:document-meta>
</file>