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wijzigen van het ontwerp van de steiger met overkapping van de b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1685, verzenddatum 28 juni 2022) het wijzigen van het ontwerp van de steiger met overkapping van de boo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8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8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8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Gewijzigde watervergunning voor het wijzigen van het ontwerp van de steiger met overkapping van de boot.</meta:user-defined>
    <meta:user-defined meta:name="DCTERMS.W3CDTF/DCTERMS.available">2022-06-30</meta:user-defined>
    <meta:user-defined meta:name="DCTERMS.W3CDTF/OVERHEIDop.jaargang">2022</meta:user-defined>
    <meta:user-defined meta:name="OVERHEIDop.publicationIssue">7489</meta:user-defined>
    <meta:user-defined meta:name="OVERHEIDop.WsbID/DC.identifier">wsb-2022-7489</meta:user-defined>
    <meta:user-defined meta:name="OVERHEIDop.versieInformatie"/>
  </office:meta>
</office:document-meta>
</file>