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geling selectie en benoeming waterschapsbestuursleden natuurterrei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14 lid 3 van de Waterschapswet maakt het dagelijks bestuur van het hoogheemraadschap van Rijnland de volgende regeling bekend: Regeling selectie en benoeming waterschapsbestuursleden natuurterreinen.</text:p>
            <text:p text:style-name="al"/>
            <text:p text:style-name="al">De regeling is vastgesteld door het bestuur van de Vereniging van Bos- en natuurterreineigenaren (VBNE) op 10 maart 2022.</text:p>
            <text:p text:style-name="al"/>
            <text:p text:style-name="al">De regeling is te raadplegen als informatieve bijlage bij deze bekendmaking en via de website van de VBNE, via de volgende link: <text:a xlink:href="https://www.vbne.nl/productdetails/reglement-benoeming-waterschapsbestuursleden-natuurterreinen" xlink:type="simple">https://www.vbne.nl/productdetails/reglement-benoeming-waterschapsbestuursleden-natuurterreinen</text:a>. </text:p>
            <text:p text:style-name="al"/>
            <text:p text:style-name="al">
            <text:span text:style-name="nadrukcur">Leiden, 30 juni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48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8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8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Kennisgeving Regeling selectie en benoeming waterschapsbestuursleden natuurterreinen</meta:user-defined>
    <meta:user-defined meta:name="DCTERMS.W3CDTF/DCTERMS.available">2022-06-30</meta:user-defined>
    <meta:user-defined meta:name="OVERHEIDop.externeBijlage">Regeling VBNE|exb-2022-36653</meta:user-defined>
    <meta:user-defined meta:name="DCTERMS.W3CDTF/OVERHEIDop.jaargang">2022</meta:user-defined>
    <meta:user-defined meta:name="OVERHEIDop.publicationIssue">7488</meta:user-defined>
    <meta:user-defined meta:name="OVERHEIDop.WsbID/DC.identifier">wsb-2022-7488</meta:user-defined>
    <meta:user-defined meta:name="OVERHEIDop.versieInformatie"/>
  </office:meta>
</office:document-meta>
</file>