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van het bestaande gebouw en de nieuwbouw van zorgappartementen ter plaatse van Lindelaan 3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slopen van het bestaande gebouw en de nieuwbouw van zorgappartementen ter plaatse van Lindelaan 3 te Opheusden een watervergunning te verlenen.</text:p>
            <text:p text:style-name="common-al">Zaaknummer: 2022059719</text:p>
            <text:p text:style-name="common-al">Start bezwaartermijn: 28-06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48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48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9719</meta:user-defined>
    <meta:user-defined meta:name="DCTERMS.abstract">het bouwen van zorgappartementen ter plaatse van Lindelaan 3 te Opheusden</meta:user-defined>
    <dc:language>nl</dc:language>
    <meta:user-defined meta:name="OVERHEIDop.locatietype/OVERHEIDop.gebiedsmarkering">Punt</meta:user-defined>
    <meta:user-defined meta:name="DC.title">Waterschap Rivierenland - watervergunning voor het slopen van het bestaande gebouw en de nieuwbouw van zorgappartementen ter plaatse van Lindelaan 3 te Opheusd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7487</meta:user-defined>
    <meta:user-defined meta:name="OVERHEIDop.WsbID/DC.identifier">wsb-2022-7487</meta:user-defined>
    <meta:user-defined meta:name="OVERHEIDop.versieInformatie"/>
  </office:meta>
</office:document-meta>
</file>