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5 schuifpoorten t.b.v. windpark den Tol aan de Broekweg en Netterdensestraat in Nette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5 schuifpoorten</text:p>
            <text:p text:style-name="common-al">Locatie: Broekweg en Netterdensestraat in Netterden</text:p>
            <text:p text:style-name="common-al">Zaaknummer: 47373</text:p>
            <text:p text:style-name="common-al">Datum bekendmaking besluit:20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realiseren van 5 schuifpoorten t.b.v. windpark den Tol aan de Broekweg en Netterdensestraat in Netterden</meta:user-defined>
    <meta:user-defined meta:name="DCTERMS.W3CDTF/DCTERMS.available">2022-06-29</meta:user-defined>
    <meta:user-defined meta:name="DCTERMS.W3CDTF/OVERHEIDop.jaargang">2022</meta:user-defined>
    <meta:user-defined meta:name="OVERHEIDop.publicationIssue">7477</meta:user-defined>
    <meta:user-defined meta:name="OVERHEIDop.WsbID/DC.identifier">wsb-2022-7477</meta:user-defined>
    <meta:user-defined meta:name="OVERHEIDop.versieInformatie"/>
  </office:meta>
</office:document-meta>
</file>