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de herontwikkeling van het terrein aan de Hout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rijbaan, parkeervakken, beplanting, hemelwaterriolering, stroomkast, brievenbussen</text:p>
            <text:p text:style-name="common-al">Locatie: ten oosten van de Houthaven in Zutphen</text:p>
            <text:p text:style-name="common-al">Zaaknummer: 51133</text:p>
            <text:p text:style-name="common-al">Datum bekendmaking besluit:2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diverse werkzaamheden t.b.v. de herontwikkeling van het terrein aan de Houthaven in Zutphen</meta:user-defined>
    <meta:user-defined meta:name="DCTERMS.W3CDTF/DCTERMS.available">2022-06-29</meta:user-defined>
    <meta:user-defined meta:name="DCTERMS.W3CDTF/OVERHEIDop.jaargang">2022</meta:user-defined>
    <meta:user-defined meta:name="OVERHEIDop.publicationIssue">7476</meta:user-defined>
    <meta:user-defined meta:name="OVERHEIDop.WsbID/DC.identifier">wsb-2022-7476</meta:user-defined>
    <meta:user-defined meta:name="OVERHEIDop.versieInformatie"/>
  </office:meta>
</office:document-meta>
</file>