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huren van platbodems, kajaks en supboards op de Oude IJssel aan de Hutteweg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uren van platbodems, kajaks en supboards</text:p>
            <text:p text:style-name="common-al">Locatie: t.o. Hutteweg 24, Oude IJssel, Ulft</text:p>
            <text:p text:style-name="common-al">Zaaknummer: 46974</text:p>
            <text:p text:style-name="common-al">Datum bekendmaking besluit: 16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huren van platbodems, kajaks en supboards op de Oude IJssel aan de Hutteweg in Ulft</meta:user-defined>
    <meta:user-defined meta:name="DCTERMS.W3CDTF/DCTERMS.available">2022-06-29</meta:user-defined>
    <meta:user-defined meta:name="DCTERMS.W3CDTF/OVERHEIDop.jaargang">2022</meta:user-defined>
    <meta:user-defined meta:name="OVERHEIDop.publicationIssue">7474</meta:user-defined>
    <meta:user-defined meta:name="OVERHEIDop.WsbID/DC.identifier">wsb-2022-7474</meta:user-defined>
    <meta:user-defined meta:name="OVERHEIDop.versieInformatie"/>
  </office:meta>
</office:document-meta>
</file>