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uikers, aanleggen van inspectieputten en een uitstroomvoorziening aan de Bronbeeklaan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duikers, aanleggen van inspectieputten en een uitstroomvoorziening</text:p>
            <text:p text:style-name="common-al">Locatie: Kloosterstraat/Bronbeeklaan in Arnhem</text:p>
            <text:p text:style-name="common-al">Zaaknummer: 47543</text:p>
            <text:p text:style-name="common-al">Datum bekendmaking besluit: 16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47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7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7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vervangen van duikers, aanleggen van inspectieputten en een uitstroomvoorziening aan de Bronbeeklaan in Arnhem</meta:user-defined>
    <meta:user-defined meta:name="DCTERMS.W3CDTF/DCTERMS.available">2022-06-29</meta:user-defined>
    <meta:user-defined meta:name="DCTERMS.W3CDTF/OVERHEIDop.jaargang">2022</meta:user-defined>
    <meta:user-defined meta:name="OVERHEIDop.publicationIssue">7473</meta:user-defined>
    <meta:user-defined meta:name="OVERHEIDop.WsbID/DC.identifier">wsb-2022-7473</meta:user-defined>
    <meta:user-defined meta:name="OVERHEIDop.versieInformatie"/>
  </office:meta>
</office:document-meta>
</file>