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vlonder en aanleggen van beschoeiing aan de Westerbleek in Lo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bouwen van een vlonder en aanleggen van beschoeiing</text:p>
            <text:p text:style-name="common-al">Locatie: Westerbleek Lochem</text:p>
            <text:p text:style-name="common-al">Zaaknummer: 46609</text:p>
            <text:p text:style-name="common-al">Datum bekendmaking besluit: 16 jun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47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7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7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bouwen van een vlonder en aanleggen van beschoeiing aan de Westerbleek in Lochem</meta:user-defined>
    <meta:user-defined meta:name="DCTERMS.W3CDTF/DCTERMS.available">2022-06-29</meta:user-defined>
    <meta:user-defined meta:name="DCTERMS.W3CDTF/OVERHEIDop.jaargang">2022</meta:user-defined>
    <meta:user-defined meta:name="OVERHEIDop.publicationIssue">7472</meta:user-defined>
    <meta:user-defined meta:name="OVERHEIDop.WsbID/DC.identifier">wsb-2022-7472</meta:user-defined>
    <meta:user-defined meta:name="OVERHEIDop.versieInformatie"/>
  </office:meta>
</office:document-meta>
</file>