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faunapassage nabij de Tuberweg in Winters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aunapassage en hekwerk</text:p>
            <text:p text:style-name="common-al">Locatie: Tuberweg Winterswijk</text:p>
            <text:p text:style-name="common-al">Zaaknummer: 52259</text:p>
            <text:p text:style-name="common-al">Datum bekendmaking besluit: 14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47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7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een faunapassage nabij de Tuberweg in Winterswijk</meta:user-defined>
    <meta:user-defined meta:name="DCTERMS.W3CDTF/DCTERMS.available">2022-06-29</meta:user-defined>
    <meta:user-defined meta:name="DCTERMS.W3CDTF/OVERHEIDop.jaargang">2022</meta:user-defined>
    <meta:user-defined meta:name="OVERHEIDop.publicationIssue">7471</meta:user-defined>
    <meta:user-defined meta:name="OVERHEIDop.WsbID/DC.identifier">wsb-2022-7471</meta:user-defined>
    <meta:user-defined meta:name="OVERHEIDop.versieInformatie"/>
  </office:meta>
</office:document-meta>
</file>