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zeedijk 113 en 102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545026 ingevolge de Keur waterschap Brabantse Delta 2015 bekend gemaakt op 27 juni 2022 voor het openen en dichten van een handhole en het inblazen, hebben en onderhouden van een glasvezelkabel tussen Noordzeedijk 113 en 102 te Dinteloord, kruisend met de regionale waterkering B92 in, op of onder een waterkering bij ons waterschap bekend als de regionale waterkering Nieuw Gastelse dijk en st. Antoine dijk (B092)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7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7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7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oordzeedijk 113 en 102 te Dinteloord.</meta:user-defined>
    <meta:user-defined meta:name="DCTERMS.W3CDTF/DCTERMS.available">2022-06-29</meta:user-defined>
    <meta:user-defined meta:name="DCTERMS.W3CDTF/OVERHEIDop.jaargang">2022</meta:user-defined>
    <meta:user-defined meta:name="OVERHEIDop.externeBijlage">Besluit 545026|exb-2022-36610</meta:user-defined>
    <meta:user-defined meta:name="OVERHEIDop.externeBijlage">536796-A|exb-2022-36611</meta:user-defined>
    <meta:user-defined meta:name="OVERHEIDop.externeBijlage">22-68628|exb-2022-36612</meta:user-defined>
    <meta:user-defined meta:name="OVERHEIDop.publicationIssue">7470</meta:user-defined>
    <meta:user-defined meta:name="OVERHEIDop.WsbID/DC.identifier">wsb-2022-7470</meta:user-defined>
    <meta:user-defined meta:name="OVERHEIDop.versieInformatie"/>
  </office:meta>
</office:document-meta>
</file>