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6726 verleende vergunning voor het tijdelijk ( van 1 april tot en met 13 mei 2022) aanbrengen van pontons in verband met gevelreparatie bij de Trompet 1001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79</meta:user-defined>
    <meta:user-defined meta:name="DCTERMS.abstract">het tijdelijk ( van 1 april tot en met 13 mei 2022) aanbrengen van pontons in verband met gevelreparatie bij de Trompet 1001 in Heemskerk</meta:user-defined>
    <dc:language>nl</dc:language>
    <meta:user-defined meta:name="OVERHEIDop.locatietype/OVERHEIDop.gebiedsmarkering">Punt</meta:user-defined>
    <meta:user-defined meta:name="DC.title">22.0036726 verleende vergunning voor het tijdelijk ( van 1 april tot en met 13 mei 2022) aanbrengen van pontons in verband met gevelreparatie bij de Trompet 1001 in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747</meta:user-defined>
    <meta:user-defined meta:name="OVERHEIDop.WsbID/DC.identifier">wsb-2022-747</meta:user-defined>
    <meta:user-defined meta:name="OVERHEIDop.versieInformatie"/>
  </office:meta>
</office:document-meta>
</file>