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leggen van een vlonder in toekomstig A-water ter plaatse van Majoor 42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aanleggen van een vlonder in toekomstig A-water ter plaatse van Majoor 42 te Gorinchem een watervergunning te verlenen.</text:p>
            <text:p text:style-name="common-al">Zaaknummer: 2022060043</text:p>
            <text:p text:style-name="common-al">Start bezwaartermijn: 27-06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7469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7469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7469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2060043</meta:user-defined>
    <meta:user-defined meta:name="DCTERMS.abstract"> aanleggen vlonder in toekomstig A-water ter plaatse van de Majoor 42 te Gorinchem</meta:user-defined>
    <dc:language>nl</dc:language>
    <meta:user-defined meta:name="OVERHEIDop.locatietype/OVERHEIDop.gebiedsmarkering">Punt</meta:user-defined>
    <meta:user-defined meta:name="DC.title">Waterschap Rivierenland - watervergunning voor het aanleggen van een vlonder in toekomstig A-water ter plaatse van Majoor 42 te Gorinchem</meta:user-defined>
    <meta:user-defined meta:name="DCTERMS.W3CDTF/DCTERMS.available">2022-06-29</meta:user-defined>
    <meta:user-defined meta:name="DCTERMS.W3CDTF/OVERHEIDop.jaargang">2022</meta:user-defined>
    <meta:user-defined meta:name="OVERHEIDop.publicationIssue">7469</meta:user-defined>
    <meta:user-defined meta:name="OVERHEIDop.WsbID/DC.identifier">wsb-2022-7469</meta:user-defined>
    <meta:user-defined meta:name="OVERHEIDop.versieInformatie"/>
  </office:meta>
</office:document-meta>
</file>