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Neereindseweg in Oost West en Middelbeers (Z36647 / 4954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Boxtel(BTL00), sectie P, nummer 613 naar perceel bekend als gemeente Middelbeers(MDB03), sectie G, nummer 2191.</text:p>
            <text:p text:style-name="common-al">Het dagelijks bestuur heeft voor de gevraagde vergunning een beschikking (49546)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46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6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6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erlening watervergunning voor het verplaatsen van een beregeningsput. De werkzaamheden vinden plaats in de buurt van de Neereindseweg in Oost West en Middelbeers (Z36647 / 49546)</meta:user-defined>
    <meta:user-defined meta:name="DCTERMS.W3CDTF/DCTERMS.available">2022-06-29</meta:user-defined>
    <meta:user-defined meta:name="DCTERMS.W3CDTF/OVERHEIDop.jaargang">2022</meta:user-defined>
    <meta:user-defined meta:name="OVERHEIDop.publicationIssue">7468</meta:user-defined>
    <meta:user-defined meta:name="OVERHEIDop.WsbID/DC.identifier">wsb-2022-7468</meta:user-defined>
    <meta:user-defined meta:name="OVERHEIDop.versieInformatie"/>
  </office:meta>
</office:document-meta>
</file>