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27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kabel over een duiker (code BS66-KDU5) en a-water (code BS66) t.b.v. huisaansluiting St. Antoniusweg 6 te Oirscho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6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2790</meta:user-defined>
    <meta:user-defined meta:name="DCTERMS.abstract">aanleggen van een kabel over een duiker (code BS66-KDU5) en a-water (code BS66) t.b.v. huisaansluiting St. Antoniusweg 6 te Oirschot.</meta:user-defined>
    <dc:language>nl</dc:language>
    <meta:user-defined meta:name="OVERHEIDop.locatietype/OVERHEIDop.gebiedsmarkering">Punt</meta:user-defined>
    <meta:user-defined meta:name="DC.title">Bekendmaking Vergunning Waterwet (053962790)</meta:user-defined>
    <meta:user-defined meta:name="DCTERMS.W3CDTF/DCTERMS.available">2022-06-29</meta:user-defined>
    <meta:user-defined meta:name="DCTERMS.W3CDTF/OVERHEIDop.jaargang">2022</meta:user-defined>
    <meta:user-defined meta:name="OVERHEIDop.publicationIssue">7464</meta:user-defined>
    <meta:user-defined meta:name="OVERHEIDop.WsbID/DC.identifier">wsb-2022-7464</meta:user-defined>
    <meta:user-defined meta:name="OVERHEIDop.versieInformatie"/>
  </office:meta>
</office:document-meta>
</file>