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gelet op artikel 78 eerste lid van de Waterschapswet, artikel 1.3 van de Algemene subsidieverordening Hoogheemraadschap De Stichtse Rijnlanden, titel 4.2 van de Algemene Wet Bestuursrecht, Waterkoers 2016-2021 Hoogheemraadschap De Stichtse Rijnlanden, het Deltaplan Agrarisch Waterbeheer en de maatregelenlijst van het Bestuurlijk Overleg Open Teelten en Veehouderij en artikel 14 van de Landbouwvrijstellings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text:p>
          </text:section>
        </text:section>
        <text:section text:name="regeling-tekst_id1-3-2-2" text:style-name="regeling-tekst">
          <text:section text:name="artikel_id1-3-2-2-1" text:style-name="artikel">
            <text:p text:style-name="artikel_kop_titel"><text:span text:style-name="artikel_kop_label"> BESLUIT: </text:span> </text:p>
            <text:p text:style-name="al"/>
          </text:section>
          <text:section text:name="artikel_id1-3-2-2-2" text:style-name="artikel">
            <text:p text:style-name="artikel_kop_titel"><text:span text:style-name="artikel_kop_label">Artikel</text:span> <text:span text:style-name="artikel_kop_nr">I </text:span> </text:p>
            <text:p text:style-name="al">De Subsidieregeling Regionaal partnerschap voor water en bodem, vastgesteld bij besluit van 29 maart 2022, te wijzigen als volgt:</text:p>
            <text:list text:style-name="id1-3-2-2-2-3">
              <text:list-item text:style-override="id1-3-2-2-2-3-1">
                <text:number>A.</text:number>
                <text:p text:style-name="al">Artikel 4, eerste lid komt te luiden:</text:p>
                <text:list text:style-name="id1-3-2-2-2-3-1-3">
                  <text:list-item text:style-override="id1-3-2-2-2-3-1-3-1">
                    <text:number>1.</text:number>
                    <text:p text:style-name="al">Niet-productieve maatregelen ter verbetering van de waterkwaliteit bestaan uit:</text:p>
                    <text:list text:style-name="id1-3-2-2-2-3-1-3-1-3">
                      <text:list-item text:style-override="id1-3-2-2-2-3-1-3-1-3-1">
                        <text:number>I.</text:number>
                        <text:p text:style-name="al">Plaatsen drinkbakken én afrastering om vertrapping slootkanten en uitspoeling van nutriënten te voorkomen;</text:p>
                      </text:list-item>
                      <text:list-item text:style-override="id1-3-2-2-2-3-1-3-1-3-2">
                        <text:number>II.</text:number>
                        <text:p text:style-name="al">Aanschaf van erfveegmachines;</text:p>
                      </text:list-item>
                      <text:list-item text:style-override="id1-3-2-2-2-3-1-3-1-3-3">
                        <text:number>III.</text:number>
                        <text:p text:style-name="al">Inrichting zuiveringssystemen drainagewater/uitstroom greppels (bijvoorbeeld met ijzerzand);</text:p>
                      </text:list-item>
                      <text:list-item text:style-override="id1-3-2-2-2-3-1-3-1-3-4">
                        <text:number>IV.</text:number>
                        <text:p text:style-name="al">Maatregelen ter voorkoming van erfafspoeling op basis van een bedrijfsscan;</text:p>
                      </text:list-item>
                      <text:list-item text:style-override="id1-3-2-2-2-3-1-3-1-3-5">
                        <text:number>V.</text:number>
                        <text:p text:style-name="al">Aanleg natuurvriendelijke oevers en/of waterbergingsoever, natte bufferstroken;</text:p>
                      </text:list-item>
                      <text:list-item text:style-override="id1-3-2-2-2-3-1-3-1-3-6">
                        <text:number>VI.</text:number>
                        <text:p text:style-name="al">Aanleg droge bufferstroken (breder dan wettelijk voorgeschreven mest- en spuitvrij).</text:p>
                      </text:list-item>
                    </text:list>
                  </text:list-item>
                </text:list>
              </text:list-item>
              <text:list-item text:style-override="id1-3-2-2-2-3-2">
                <text:number>B.</text:number>
                <text:p text:style-name="al">Artikel 4, tweede lid komt te luiden:</text:p>
                <text:list text:style-name="id1-3-2-2-2-3-2-3">
                  <text:list-item text:style-override="id1-3-2-2-2-3-2-3-1">
                    <text:number>2.</text:number>
                    <text:p text:style-name="al">Niet-productieve maatregelen tegen bodemdaling bestaan uit:</text:p>
                    <text:list text:style-name="id1-3-2-2-2-3-2-3-1-3">
                      <text:list-item text:style-override="id1-3-2-2-2-3-2-3-1-3-1">
                        <text:number>I.</text:number>
                        <text:p text:style-name="al">Bodemdaling remmende maatregelen; aanschaf van peilbuis ter monitoring van de werking van het bodemdaling remmend systeem is verplicht en ook subsidiabel;</text:p>
                      </text:list-item>
                      <text:list-item text:style-override="id1-3-2-2-2-3-2-3-1-3-2">
                        <text:number>II.</text:number>
                        <text:p text:style-name="al">Aanleg/inrichting veenweidesloot van de toekomst.</text:p>
                      </text:list-item>
                    </text:list>
                  </text:list-item>
                </text:list>
              </text:list-item>
              <text:list-item text:style-override="id1-3-2-2-2-3-3">
                <text:number>C.</text:number>
                <text:p text:style-name="al">Artikel 4, derde lid komt te luiden:</text:p>
                <text:list text:style-name="id1-3-2-2-2-3-3-3">
                  <text:list-item text:style-override="id1-3-2-2-2-3-3-3-1">
                    <text:number>3.</text:number>
                    <text:p text:style-name="al">Productieve maatregelen ten behoeve van waterkwaliteit bestaan uit:</text:p>
                    <text:list text:style-name="id1-3-2-2-2-3-3-3-1-3">
                      <text:list-item text:style-override="id1-3-2-2-2-3-3-3-1-3-1">
                        <text:number>I.</text:number>
                        <text:p text:style-name="al">Investeringen in precisiebemesting;</text:p>
                      </text:list-item>
                      <text:list-item text:style-override="id1-3-2-2-2-3-3-3-1-3-2">
                        <text:number>II.</text:number>
                        <text:p text:style-name="al">Investeringen voor spuitapparatuur of – technieken die verdergaand dan wettelijk verplicht;</text:p>
                      </text:list-item>
                      <text:list-item text:style-override="id1-3-2-2-2-3-3-3-1-3-3">
                        <text:number>III.</text:number>
                        <text:p text:style-name="al">Investeringen die de verdichting van de bodem voorkomen, zoals aanleg vaste rijpaden op het perceel of de aanschaf van GPS/materieel; </text:p>
                      </text:list-item>
                      <text:list-item text:style-override="id1-3-2-2-2-3-3-3-1-3-4">
                        <text:number>IV.</text:number>
                        <text:p text:style-name="al">Uitvoeren bodemscan, aanschaf bodemvochtmeter en andere investeringen ten behoeve van ‘verbeterde goede landbouwpraktijk;</text:p>
                      </text:list-item>
                      <text:list-item text:style-override="id1-3-2-2-2-3-3-3-1-3-5">
                        <text:number>V.</text:number>
                        <text:p text:style-name="al">Investeringen in beslissingsondersteunende systemen (BOS) op basis van bodemonderzoek aangevuld met beschikbare [meetresultaten.]</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in het Waterschapsblad.</text:p>
            <text:p text:style-name="al"/>
          </text:section>
        </text:section>
        <text:section text:name="regeling-sluiting_id1-3-2-3" text:style-name="regeling-sluiting">
          <text:section text:name="ondertekening_id1-3-2-3-1">
            <text:p><text:span text:style-name="functie">Aldus vastgesteld in de vergadering van 10 mei 2022</text:span></text:p>
            <text:p><text:span text:style-name="functie">Dijkgraaf, J.C.H. Haan</text:span></text:p>
            <text:p><text:span text:style-name="functie">Secretaris-directeur, C.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8, eerste lid, van de Waterschapswet]|[1.0:c:BWBR0005108&amp;artikel=78&amp;lid=1&amp;g=2021-07-01</meta:user-defined>
    <meta:user-defined meta:name="DC.source">artikel 1.3 van de Algemene subsidieverordening Hoogheemraadschap De Stichtse Rijnlanden]|[https://lokaleregelgeving.overheid.nl/CVDR468697/1</meta:user-defined>
    <meta:user-defined meta:name="OVERHEIDop.referentienummer">1868250</meta:user-defined>
    <meta:user-defined meta:name="DCTERMS.abstract">Wijziging van de Subsidieregeling regionaal partnerschap voor water en bodem, verwijzing aanpassen aan nieuwe BOOT-lijst van dit jaar. Inhoudelijk geen wijziging. </meta:user-defined>
    <meta:user-defined meta:name="DCTERMS.alternative">Subsidieregeling Regionaal partnerschap voor water en bodem</meta:user-defined>
    <dc:language>nl</dc:language>
    <meta:user-defined meta:name="OVERHEIDop.locatietype/OVERHEIDop.gebiedsmarkering">Waterschap</meta:user-defined>
    <meta:user-defined meta:name="DC.title">Stimuleringsregeling “Regionaal partnerschap voor water en bodem”</meta:user-defined>
    <meta:user-defined meta:name="DCTERMS.W3CDTF/DCTERMS.available">2022-06-29</meta:user-defined>
    <meta:user-defined meta:name="DCTERMS.W3CDTF/OVERHEIDop.jaargang">2022</meta:user-defined>
    <meta:user-defined meta:name="OVERHEIDop.externeBijlage">Boot lijst 2022|exb-2022-36564</meta:user-defined>
    <meta:user-defined meta:name="OVERHEIDop.publicationIssue">7463</meta:user-defined>
    <meta:user-defined meta:name="OVERHEIDop.betreftRegeling">CVDR675984_2</meta:user-defined>
    <meta:user-defined meta:name="xs:date/OVERHEIDop.startdatum">2022-06-30</meta:user-defined>
    <meta:user-defined meta:name="xs:date/OVERHEIDop.einddatum">2022-12-31</meta:user-defined>
    <meta:user-defined meta:name="OVERHEIDop.WsbID/DC.identifier">wsb-2022-7463</meta:user-defined>
    <meta:user-defined meta:name="OVERHEIDop.versieInformatie"/>
  </office:meta>
</office:document-meta>
</file>