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glasvezelnetwerk en middenspanningkabels te Alblasserdam e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glasvezelnetwerk en middenspanningkabels te Alblasserdam en Papendrecht een watervergunning te verlenen.</text:p>
            <text:p text:style-name="common-al">Zaaknummer: 2022012282</text:p>
            <text:p text:style-name="common-al">Start bezwaartermijn: 2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2282</meta:user-defined>
    <meta:user-defined meta:name="DCTERMS.abstract">aanleg van glasvezelnetwerk en middenspanningkabels te Alblasserdam en Papendrecht</meta:user-defined>
    <dc:language>nl</dc:language>
    <meta:user-defined meta:name="OVERHEIDop.locatietype/OVERHEIDop.gebiedsmarkering">Punt</meta:user-defined>
    <meta:user-defined meta:name="DC.title">Waterschap Rivierenland - watervergunning voor de aanleg van glasvezelnetwerk en middenspanningkabels te Alblasserdam en Papen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60</meta:user-defined>
    <meta:user-defined meta:name="OVERHEIDop.WsbID/DC.identifier">wsb-2022-7460</meta:user-defined>
    <meta:user-defined meta:name="OVERHEIDop.versieInformatie"/>
  </office:meta>
</office:document-meta>
</file>