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imburgalaan 1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521090 ingevolge de Keur waterschap Brabantse Delta 2015 bekend gemaakt op 27 juni 2022 voor de aanleg, hebben en onderhouden van een terras binnen de zonering van de overige waterkering (DWK00834), binnen de beschermingszone van een a-water (OVK02873) en binnen het bergingsgebied; ter hoogte van Cimburgalaan 120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imburgalaan 120 te Breda.</meta:user-defined>
    <meta:user-defined meta:name="DCTERMS.W3CDTF/DCTERMS.available">2022-06-29</meta:user-defined>
    <meta:user-defined meta:name="DCTERMS.W3CDTF/OVERHEIDop.jaargang">2022</meta:user-defined>
    <meta:user-defined meta:name="OVERHEIDop.externeBijlage">Besluit 521090|exb-2022-36524</meta:user-defined>
    <meta:user-defined meta:name="OVERHEIDop.externeBijlage">065250497-A (topografie)|exb-2022-36525</meta:user-defined>
    <meta:user-defined meta:name="OVERHEIDop.externeBijlage">065250497-B (locatie)|exb-2022-36526</meta:user-defined>
    <meta:user-defined meta:name="OVERHEIDop.externeBijlage">constructie balkon d.d. 09.06.2022|exb-2022-36527</meta:user-defined>
    <meta:user-defined meta:name="OVERHEIDop.externeBijlage">toelichting balkon d.d. 09.06.2022|exb-2022-36528</meta:user-defined>
    <meta:user-defined meta:name="OVERHEIDop.publicationIssue">7458</meta:user-defined>
    <meta:user-defined meta:name="OVERHEIDop.WsbID/DC.identifier">wsb-2022-7458</meta:user-defined>
    <meta:user-defined meta:name="OVERHEIDop.versieInformatie"/>
  </office:meta>
</office:document-meta>
</file>