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bben van een mindervalide vissteiger op de rechteroever langs de waterloop WL01959 (Midden Regge) nabij de Wisselmaat (Enterweg te Wi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8586</text:span>
          </text:p>
            <text:p text:style-name="common-al">Waterschap Vechtstromen heeft een watervergunning verleend. Het waterschap geeft hiermee toestemming voor het hebben van een mindervalide vissteiger op de rechteroever langs de waterloop WL01959 (Midden Regge) nabij de Wisselmaat (Enterweg te Wierden).</text:p>
            <text:p text:style-name="common-al">De watervergunning is op 27 jun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9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5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5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5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hebben van een mindervalide vissteiger op de rechteroever langs de waterloop WL01959 (Midden Regge) nabij de Wisselmaat (Enterweg te Wierden)</meta:user-defined>
    <meta:user-defined meta:name="DCTERMS.W3CDTF/DCTERMS.available">2022-06-29</meta:user-defined>
    <meta:user-defined meta:name="DCTERMS.W3CDTF/OVERHEIDop.jaargang">2022</meta:user-defined>
    <meta:user-defined meta:name="OVERHEIDop.publicationIssue">7456</meta:user-defined>
    <meta:user-defined meta:name="OVERHEIDop.WsbID/DC.identifier">wsb-2022-7456</meta:user-defined>
    <meta:user-defined meta:name="OVERHEIDop.versieInformatie"/>
  </office:meta>
</office:document-meta>
</file>