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Oude Hessenweg 2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 van de primaire watergangen SZ.335.30 en SZ.335.35 door het verwijderen van dammen en het verbreden van een bestaande dam nabij de Oude Hessenweg 2 in Dalfsen (<text:span text:style-name="nadrukcur">dossiernummer Z/22/047416; verzenddatum 27 </text:span><text:span text:style-name="nadrukcur">jun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45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5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5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Oude Hessenweg 2 in Dalfsen</meta:user-defined>
    <meta:user-defined meta:name="DCTERMS.W3CDTF/DCTERMS.available">2022-06-29</meta:user-defined>
    <meta:user-defined meta:name="DCTERMS.W3CDTF/OVERHEIDop.jaargang">2022</meta:user-defined>
    <meta:user-defined meta:name="OVERHEIDop.publicationIssue">7455</meta:user-defined>
    <meta:user-defined meta:name="OVERHEIDop.WsbID/DC.identifier">wsb-2022-7455</meta:user-defined>
    <meta:user-defined meta:name="OVERHEIDop.versieInformatie"/>
  </office:meta>
</office:document-meta>
</file>