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vervangen 2 fiets-/voetgangersbruggen Gorinchem sectie F 2391, H 121, 128 en 699 en vervangen 2 vissteigers Gorinchem sectie H 121, 128 en 699 en 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vervangen 2 fiets-/voetgangersbruggen Gorinchem sectie F 2391, H 121, 128 en 699 en vervangen 2 vissteigers Gorinchem sectie H 121, 128 en 699 en 302 een watervergunning te verlenen.</text:p>
            <text:p text:style-name="common-al">Zaaknummer: 2022060027</text:p>
            <text:p text:style-name="common-al">Start bezwaartermijn: 27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45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60027</meta:user-defined>
    <meta:user-defined meta:name="DCTERMS.abstract">het vervangen van twee fiets- voetgangersbruggen en twee vissteigers tpv. G 302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vervangen 2 fiets-/voetgangersbruggen Gorinchem sectie F 2391, H 121, 128 en 699 en vervangen 2 vissteigers Gorinchem sectie H 121, 128 en 699 en 302</meta:user-defined>
    <meta:user-defined meta:name="DCTERMS.W3CDTF/DCTERMS.available">2022-06-29</meta:user-defined>
    <meta:user-defined meta:name="DCTERMS.W3CDTF/OVERHEIDop.jaargang">2022</meta:user-defined>
    <meta:user-defined meta:name="OVERHEIDop.publicationIssue">7453</meta:user-defined>
    <meta:user-defined meta:name="OVERHEIDop.WsbID/DC.identifier">wsb-2022-7453</meta:user-defined>
    <meta:user-defined meta:name="OVERHEIDop.versieInformatie"/>
  </office:meta>
</office:document-meta>
</file>