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de watervergunning aan Shell Nederland Chemie B.V. voor de inrichting aan de Chemieweg 25 in Moerdijk heeft gewijzigd. Het betreft een vergunning ingevolge de Waterwet voor het brengen van water of stoffen via de afvalwaterpersleiding (awp) voor Westelijk Noord-Brabant op de rioolwaterzuiveringsinstallatie (rwzi) Bath, in beheer bij ons waterschap. Er is een zienswijze naar voren gebracht naar aanleiding van het ontwerpbesluit. Dit heeft geresulteerd in een gedeeltelijke aanpassing van het definitief besluit ten opzichte van het ontwerpbesluit. </text:p>
            <text:p text:style-name="common-al">Het besluit en de bijbehorende bescheiden liggen vanaf 30 juni 2022 gedurende zes weken op de volgende plaatsen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3-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0 augustus 2022 kan tegen de ambtshalve wijziging van de vergunning beroep worden ingesteld bij de Rechtbank Zeeland-West-Brabant, Team Bestuursrecht, Postbus 90006,4800 PA Breda.</text:p>
            <text:p text:style-name="common-al">Het is niet mogelijk om beroep in te stellen als u geen zienswijze heeft ingediend tegen het ontwerpbesluit èn u geen belanghebbende bent bij het besluit. In alle andere gevallen kunt u beroep instellen.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text:p>
            <text:p text:style-name="common-al">Het verzoek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omschrijving van het besluit en vermelding van het bestuursorgaan dat het besluit heeft genomen;</text:p>
              </text:list-item>
              <text:list-item text:style-override="id1-3-2-1-1-9-4">
                <text:number>4.</text:number>
                <text:p text:style-name="al">een afschrift van het bezwaarschrift en de gronden van het verzoek (reden spoedeisendheid);</text:p>
              </text:list-item>
              <text:list-item text:style-override="id1-3-2-1-1-9-5">
                <text:number>5.</text:number>
                <text:p text:style-name="al">handtekening indiener.</text:p>
              </text:list-item>
            </text:list>
            <text:p text:style-name="common-al">Zo mogelijk stuurt u een kopie van het besluit mee waarop het beroepschrift betrekking heeft.</text:p>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beroepschrift of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9 juni 2022</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gunning Waterwet</meta:user-defined>
    <meta:user-defined meta:name="DCTERMS.W3CDTF/DCTERMS.available">2022-06-29</meta:user-defined>
    <meta:user-defined meta:name="DCTERMS.W3CDTF/OVERHEIDop.jaargang">2022</meta:user-defined>
    <meta:user-defined meta:name="OVERHEIDop.externeBijlage">Publicatie definitieve beschikking Shell|exb-2022-36477</meta:user-defined>
    <meta:user-defined meta:name="OVERHEIDop.externeBijlage">DB wijziging (actualisatie voorschriften) 2022|exb-2022-36478</meta:user-defined>
    <meta:user-defined meta:name="OVERHEIDop.publicationIssue">7444</meta:user-defined>
    <meta:user-defined meta:name="OVERHEIDop.WsbID/DC.identifier">wsb-2022-7444</meta:user-defined>
    <meta:user-defined meta:name="OVERHEIDop.versieInformatie"/>
  </office:meta>
</office:document-meta>
</file>