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kabel langs verschillende waterlopen nabij Piksenweg 31a te Hellendoorn op minimaal 1 meter uit de instee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466</text:p>
            <text:p text:style-name="common-al">Waterschap Vechtstromen heeft een watervergunning verleend. Het waterschap geeft hiermee toestemming voor het aanbrengen en hebben van een kabel langs verschillende waterlopen nabij Piksenweg 31a te Hellendoorn op minimaal 1 meter uit de insteek. </text:p>
            <text:p text:style-name="common-al">De watervergunning is op 27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9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en kabel langs verschillende waterlopen nabij Piksenweg 31a te Hellendoorn op minimaal 1 meter uit de insteek</meta:user-defined>
    <meta:user-defined meta:name="DCTERMS.W3CDTF/DCTERMS.available">2022-06-29</meta:user-defined>
    <meta:user-defined meta:name="DCTERMS.W3CDTF/OVERHEIDop.jaargang">2022</meta:user-defined>
    <meta:user-defined meta:name="OVERHEIDop.publicationIssue">7443</meta:user-defined>
    <meta:user-defined meta:name="OVERHEIDop.WsbID/DC.identifier">wsb-2022-7443</meta:user-defined>
    <meta:user-defined meta:name="OVERHEIDop.versieInformatie"/>
  </office:meta>
</office:document-meta>
</file>