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wijziging tenaamstelling watervergunning 2014.0236 voor het gebruiken van een duiker in het oppervlaktewater Swierdervloedgraaf te Wijnandsrade</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juni 2022 aan de vergunninghouder toegezonden. </text:p>
            <text:p text:style-name="common-al">Het dagelijks bestuur van Waterschap Limburg maakt bekend, dat op 27 juni 2022 een besluit is genomen tot wijziging tenaamstelling van watervergunning 2014.0236 voor het gebruiken van een duiker in het oppervlaktewater Swierdervloedgraaf te Wijnandsrade .</text:p>
            <text:p text:style-name="common-al">
            <text:span text:style-name="nadrukvet">Inzage</text:span>
          </text:p>
            <text:p text:style-name="common-al">Het besluit met bijbehorende stukken kan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297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Het dagelijks bestuur, </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besluit tot wijziging tenaamstelling watervergunning 2014.0236 voor het gebruiken van een duiker in het oppervlaktewater Swierdervloedgraaf te Wijnandsrade</meta:user-defined>
    <meta:user-defined meta:name="DCTERMS.W3CDTF/DCTERMS.available">2022-06-29</meta:user-defined>
    <meta:user-defined meta:name="DCTERMS.W3CDTF/OVERHEIDop.jaargang">2022</meta:user-defined>
    <meta:user-defined meta:name="OVERHEIDop.externeBijlage">besluit tot wijziging tenaamstelling|exb-2022-36455</meta:user-defined>
    <meta:user-defined meta:name="OVERHEIDop.publicationIssue">7440</meta:user-defined>
    <meta:user-defined meta:name="OVERHEIDop.WsbID/DC.identifier">wsb-2022-7440</meta:user-defined>
    <meta:user-defined meta:name="OVERHEIDop.versieInformatie"/>
  </office:meta>
</office:document-meta>
</file>