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449 het graven van oppervlaktewater en het aanleggen en hebben an een alternatieve waterberging ten noordoosten van IJweg 1033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anuari 2022 een vergunning verleend aan DLV B.V. voor </text:p>
            <text:p text:style-name="common-al">a. het graven van 51 m2 overig oppervlaktewater in kwetsbaar kwelgebied, ten noordoosten van IJweg 1033 in Hoofddorp; </text:p>
            <text:p text:style-name="common-al">b. Het aanleggen en hebben van een alternatieve waterberging (55,2 m3) met een afvoermogelijkheid, vanwege de benodigde compensatie, door toename van verharding (1.247 m2), ten noordoosten van IJweg 1033 in Hoofddorp; </text:p>
            <text:p text:style-name="common-al"/>
            <text:p text:style-name="common-al">Maatwerkbesluit genomen voor ‒ het aanleggen van een duiker van Ø 400 mm, met een lengte van 13 m in een overige watergang, ten noordoosten van IJweg 1033 in Hoofddorp. </text:p>
            <text:p text:style-name="common-al"/>
            <text:p text:style-name="common-al">De stukken liggen tot en met 1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18 januar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4449 het graven van oppervlaktewater en het aanleggen en hebben an een alternatieve waterberging ten noordoosten van IJweg 1033 in Hoofddorp</meta:user-defined>
    <meta:user-defined meta:name="OVERHEIDop.datumEindeReactietermijn">2022-03-01</meta:user-defined>
    <meta:user-defined meta:name="OVERHEIDop.TilID/OVERHEIDop.terinzageleggingOP">til-2022-276</meta:user-defined>
    <meta:user-defined meta:name="DCTERMS.W3CDTF/DCTERMS.available">2022-01-21</meta:user-defined>
    <meta:user-defined meta:name="DCTERMS.W3CDTF/OVERHEIDop.jaargang">2022</meta:user-defined>
    <meta:user-defined meta:name="OVERHEIDop.publicationIssue">744</meta:user-defined>
    <meta:user-defined meta:name="OVERHEIDop.WsbID/DC.identifier">wsb-2022-744</meta:user-defined>
    <meta:user-defined meta:name="OVERHEIDop.versieInformatie"/>
  </office:meta>
</office:document-meta>
</file>