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vier tijdelijke stuwen, tot het einde van het groeiseizoen, in waterlopen WL03038, WL02977, WL02967 en WL02852, respectievelijk te Bruchterveld, Bergentheim, Sibculo en L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593</text:span>
          </text:p>
            <text:p text:style-name="common-al">Waterschap Vechtstromen heeft een watervergunning verleend. Het waterschap geeft hiermee toestemming voor het realiseren van vier tijdelijke stuwen, tot het einde van het groeiseizoen, in waterlopen WL03038, WL02977, WL02967 en WL02852, respectievelijk te Bruchterveld, Bergentheim, Sibculo en Lutten</text:p>
            <text:p text:style-name="common-al">De watervergunning is op 2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vier tijdelijke stuwen, tot het einde van het groeiseizoen, in waterlopen WL03038, WL02977, WL02967 en WL02852, respectievelijk te Bruchterveld, Bergentheim, Sibculo en Lutten</meta:user-defined>
    <meta:user-defined meta:name="DCTERMS.W3CDTF/DCTERMS.available">2022-06-29</meta:user-defined>
    <meta:user-defined meta:name="DCTERMS.W3CDTF/OVERHEIDop.jaargang">2022</meta:user-defined>
    <meta:user-defined meta:name="OVERHEIDop.publicationIssue">7439</meta:user-defined>
    <meta:user-defined meta:name="OVERHEIDop.WsbID/DC.identifier">wsb-2022-7439</meta:user-defined>
    <meta:user-defined meta:name="OVERHEIDop.versieInformatie"/>
  </office:meta>
</office:document-meta>
</file>