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lektriciteitskabels binnen de beschermingszone van de waterloop WL05789, nabij de Energiestraat te Gee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watervergunning Z-2238746</text:span>
          </text:p>
            <text:p text:style-name="common-al">Waterschap Vechtstromen heeft een watervergunning verleend. Het waterschap geeft hiermee toestemming voor het aanbrengen en hebben van elektriciteitskabels binnen de beschermingszone van de waterloop WL05789, ter plaatse van het perceel kadastraal bekend als gemeente Oosterhesselen, sectie L, nummer 3, nabij de Energiestraat te Geesbrug.</text:p>
            <text:p text:style-name="common-al">De watervergunning is op 27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9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en hebben van elektriciteitskabels binnen de beschermingszone van de waterloop WL05789, nabij de Energiestraat te Geesbrug</meta:user-defined>
    <meta:user-defined meta:name="DCTERMS.W3CDTF/DCTERMS.available">2022-06-29</meta:user-defined>
    <meta:user-defined meta:name="DCTERMS.W3CDTF/OVERHEIDop.jaargang">2022</meta:user-defined>
    <meta:user-defined meta:name="OVERHEIDop.publicationIssue">7438</meta:user-defined>
    <meta:user-defined meta:name="OVERHEIDop.WsbID/DC.identifier">wsb-2022-7438</meta:user-defined>
    <meta:user-defined meta:name="OVERHEIDop.versieInformatie"/>
  </office:meta>
</office:document-meta>
</file>