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toe te passen duiker ter vervanging van de bestaande duiker onder het fietspad nabij de nieuw aan te leggen fietsonderdoorgang Verenambachtse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toe te passen duiker ter vervanging van de bestaande duiker onder het fietspad nabij de nieuw aan te leggen fietsonderdoorgang Verenambachtseweg.</text:p>
            <text:p text:style-name="common-al">Zaaknummer: VTH202206-0321</text:p>
            <text:p text:style-name="common-al">Start bezwaartermijn (6 weken): 2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321</meta:user-defined>
    <meta:user-defined meta:name="DCTERMS.abstract">het wijzigen van de verleende water- en wegenvergunning VTH2021-2032 voor het reconstrueren van de IJsselmondse knoop in Barendrecht en Ridderkerk</meta:user-defined>
    <dc:language>nl</dc:language>
    <meta:user-defined meta:name="OVERHEIDop.locatietype/OVERHEIDop.gebiedsmarkering">Punt</meta:user-defined>
    <meta:user-defined meta:name="DC.title">Waterschap Hollandse Delta - watervergunning voor het wijzigen van de toe te passen duiker ter vervanging van de bestaande duiker onder het fietspad nabij de nieuw aan te leggen fietsonderdoorgang Verenambachtseweg</meta:user-defined>
    <meta:user-defined meta:name="DCTERMS.W3CDTF/DCTERMS.available">2022-06-29</meta:user-defined>
    <meta:user-defined meta:name="DCTERMS.W3CDTF/OVERHEIDop.jaargang">2022</meta:user-defined>
    <meta:user-defined meta:name="OVERHEIDop.publicationIssue">7437</meta:user-defined>
    <meta:user-defined meta:name="OVERHEIDop.WsbID/DC.identifier">wsb-2022-7437</meta:user-defined>
    <meta:user-defined meta:name="OVERHEIDop.versieInformatie"/>
  </office:meta>
</office:document-meta>
</file>