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6525 verleende vergunning voor de aanleg van een elektrakabel in de regionale waterkering nabij Rustenburgerweg 2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682</meta:user-defined>
    <meta:user-defined meta:name="DCTERMS.abstract">de aanleg van een elektrakabel in de regionale waterkering nabij Rustenburgerweg 2 in Ursem</meta:user-defined>
    <dc:language>nl</dc:language>
    <meta:user-defined meta:name="OVERHEIDop.locatietype/OVERHEIDop.gebiedsmarkering">Punt</meta:user-defined>
    <meta:user-defined meta:name="DC.title">22.0506525 verleende vergunning voor de aanleg van een elektrakabel in de regionale waterkering nabij Rustenburgerweg 2 in Urs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7436</meta:user-defined>
    <meta:user-defined meta:name="OVERHEIDop.WsbID/DC.identifier">wsb-2022-7436</meta:user-defined>
    <meta:user-defined meta:name="OVERHEIDop.versieInformatie"/>
  </office:meta>
</office:document-meta>
</file>