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het verwijderen van een duiker, het aanbrengen van verharding en aanbrengen van een overstort waterloop WL05820 ter hoogte van Wissinkbrink 42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098</text:p>
            <text:p text:style-name="common-al">Waterschap Vechtstromen heeft een watervergunning verleend. Het waterschap geeft hiermee toestemming voor  het: </text:p>
            <text:p text:style-name="common-al"/>
            <text:list text:style-name="id1-3-2-1-1-4">
              <text:list-item text:style-override="id1-3-2-1-1-4-1">
                <text:number>1.</text:number>
                <text:p text:style-name="al">aanbrengen en hebben van een gronddam met beton duiker ter lengte van circa 16 meter in de waterloop WL05820 </text:p>
              </text:list-item>
              <text:list-item text:style-override="id1-3-2-1-1-4-2">
                <text:number>2.</text:number>
                <text:p text:style-name="al">verwijderen van duiker DK12129 uit waterloop WL05820</text:p>
              </text:list-item>
              <text:list-item text:style-override="id1-3-2-1-1-4-3">
                <text:number>3.</text:number>
                <text:p text:style-name="al">aanbrengen en hebben van verharding langs de waterloop WL05820</text:p>
              </text:list-item>
              <text:list-item text:style-override="id1-3-2-1-1-4-4">
                <text:number>4.</text:number>
                <text:p text:style-name="al">aanbrengen van een overstort op de rechteroever van waterloop WL05820</text:p>
              </text:list-item>
            </text:list>
            <text:p text:style-name="common-al">ter hoogte van de Wissinkbrink 42 te Haaksbergen, in de percelen kadastraal bekend gemeente Haaksbergen, sectie O, nummers 643, 644, 646 en 732.</text:p>
            <text:p text:style-name="common-al">De watervergunning is op 27 jun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text:span>
            <text:span text:style-name="nadrukvet">u het niet eens met de verleende watervergunning?</text:span>
          </text:p>
            <text:p text:style-name="common-al">U kunt het waterschap tot 8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het verwijderen van een duiker, het aanbrengen van verharding en aanbrengen van een overstort waterloop WL05820 ter hoogte van Wissinkbrink 42 te Haaksbergen</meta:user-defined>
    <meta:user-defined meta:name="DCTERMS.W3CDTF/DCTERMS.available">2022-06-29</meta:user-defined>
    <meta:user-defined meta:name="DCTERMS.W3CDTF/OVERHEIDop.jaargang">2022</meta:user-defined>
    <meta:user-defined meta:name="OVERHEIDop.publicationIssue">7435</meta:user-defined>
    <meta:user-defined meta:name="OVERHEIDop.WsbID/DC.identifier">wsb-2022-7435</meta:user-defined>
    <meta:user-defined meta:name="OVERHEIDop.versieInformatie"/>
  </office:meta>
</office:document-meta>
</file>