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10626 het hebben van vlonders ter hoogte van Zonnestraal 15 t/m 21 in Lisse</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hebben van vlonders groter dan 20 vierkante meter binnen de kern- en beschermingszone van een regionale waterkering ter hoogte van Zonnestraal 15 t/m 21 in Lisse.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text:p>
            <text:p text:style-name="common-al"> - bij een waterkering (bijvoorbeeld een dijk, kademuur, sluis of dam); of</text:p>
            <text:p text:style-name="common-al">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5 augustus 2022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2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text:p>
            <text:p text:style-name="common-al"/>
            <text:p text:style-name="common-al"> 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7432</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432</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432</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2-010626 het hebben van vlonders ter hoogte van Zonnestraal 15 t/m 21 in Lisse</meta:user-defined>
    <meta:user-defined meta:name="OVERHEIDop.datumEindeReactietermijn">2022-08-05</meta:user-defined>
    <meta:user-defined meta:name="OVERHEIDop.TilID/OVERHEIDop.terinzageleggingOP">til-2022-2816</meta:user-defined>
    <meta:user-defined meta:name="DCTERMS.W3CDTF/DCTERMS.available">2022-06-29</meta:user-defined>
    <meta:user-defined meta:name="DCTERMS.W3CDTF/OVERHEIDop.jaargang">2022</meta:user-defined>
    <meta:user-defined meta:name="OVERHEIDop.publicationIssue">7432</meta:user-defined>
    <meta:user-defined meta:name="OVERHEIDop.WsbID/DC.identifier">wsb-2022-7432</meta:user-defined>
    <meta:user-defined meta:name="OVERHEIDop.versieInformatie"/>
  </office:meta>
</office:document-meta>
</file>