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164 het graven van primair oppervlaktewater en het omzetten van de overige watergang naar een primaire watergang aan de Mendelweg 14A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graven van minimaal 56 m² primair oppervlaktewater. </text:p>
            <text:p text:style-name="common-al">b. Het omzetten van de overige watergang naar een primaire watergang aan de Mendelweg 14A te Bos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3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164 het graven van primair oppervlaktewater en het omzetten van de overige watergang naar een primaire watergang aan de Mendelweg 14A te Boskoop</meta:user-defined>
    <meta:user-defined meta:name="OVERHEIDop.datumEindeReactietermijn">2022-08-05</meta:user-defined>
    <meta:user-defined meta:name="OVERHEIDop.TilID/OVERHEIDop.terinzageleggingOP">til-2022-2815</meta:user-defined>
    <meta:user-defined meta:name="DCTERMS.W3CDTF/DCTERMS.available">2022-06-29</meta:user-defined>
    <meta:user-defined meta:name="DCTERMS.W3CDTF/OVERHEIDop.jaargang">2022</meta:user-defined>
    <meta:user-defined meta:name="OVERHEIDop.publicationIssue">7431</meta:user-defined>
    <meta:user-defined meta:name="OVERHEIDop.WsbID/DC.identifier">wsb-2022-7431</meta:user-defined>
    <meta:user-defined meta:name="OVERHEIDop.versieInformatie"/>
  </office:meta>
</office:document-meta>
</file>