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 toestemming 2022-009993 het wijzigen van vergunning 2022-005519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ijzigingsvergunning verleend. Rijnland geeft hiermee toestemming voor </text:p>
            <text:p text:style-name="common-al">I. Het volgende aan te passen in het besluit: </text:p>
            <text:p text:style-name="common-al">• het wijzigen van het aantal tijdelijk te dempen primair oppervlakte water van 144 m2 in het tijdelijk dempen van 50 m2. </text:p>
            <text:p text:style-name="common-al">II. De volgende gewaarmerkte bijlage toe te voegen aan dit besluit: - Wijziging watervergunning – Corr. Nr. A21-228 ontvangen in mei 2022. </text:p>
            <text:p text:style-name="common-al">III. Voorschrift 2, voor het onderhoud en openhouden en schoonhouden van de duikers vervalt, omdat er geen duikers worden aangelegd in de watergan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3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3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3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Buurt</meta:user-defined>
    <meta:user-defined meta:name="DC.title">Publicatie wijziging toestemming 2022-009993 het wijzigen van vergunning 2022-005519</meta:user-defined>
    <meta:user-defined meta:name="OVERHEIDop.datumEindeReactietermijn">2022-08-05</meta:user-defined>
    <meta:user-defined meta:name="OVERHEIDop.TilID/OVERHEIDop.terinzageleggingOP">til-2022-2814</meta:user-defined>
    <meta:user-defined meta:name="DCTERMS.W3CDTF/DCTERMS.available">2022-06-29</meta:user-defined>
    <meta:user-defined meta:name="DCTERMS.W3CDTF/OVERHEIDop.jaargang">2022</meta:user-defined>
    <meta:user-defined meta:name="OVERHEIDop.publicationIssue">7430</meta:user-defined>
    <meta:user-defined meta:name="OVERHEIDop.WsbID/DC.identifier">wsb-2022-7430</meta:user-defined>
    <meta:user-defined meta:name="OVERHEIDop.versieInformatie"/>
  </office:meta>
</office:document-meta>
</file>