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rondwateronttrekking festivalterrein Paaspop, Molendijk-Noord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wateronttrekking op het festivalterrein Paaspop, Molendijk-Noord in Schijndel. Het zaaknummer is 0654154010.</text:p>
            <text:p text:style-name="common-al">Besluitdatum: 18 januari 2022</text:p>
            <text:p text:style-name="common-al">Inzage</text:p>
            <text:p text:style-name="common-al">U kunt de vergunning gedurende 6 weken inzien vanaf 21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4010</meta:user-defined>
    <meta:user-defined meta:name="DCTERMS.abstract">Aanleg tijdelijks waterput, Paaspop, Oude Molenheide Schijndel</meta:user-defined>
    <dc:language>nl</dc:language>
    <meta:user-defined meta:name="OVERHEIDop.locatietype/OVERHEIDop.gebiedsmarkering">Punt</meta:user-defined>
    <meta:user-defined meta:name="DC.title">Watervergunning verleend voor grondwateronttrekking festivalterrein Paaspop, Molendijk-Noord in Schijndel</meta:user-defined>
    <meta:user-defined meta:name="DCTERMS.W3CDTF/DCTERMS.available">2022-01-21</meta:user-defined>
    <meta:user-defined meta:name="DCTERMS.W3CDTF/OVERHEIDop.jaargang">2022</meta:user-defined>
    <meta:user-defined meta:name="OVERHEIDop.publicationIssue">743</meta:user-defined>
    <meta:user-defined meta:name="OVERHEIDop.WsbID/DC.identifier">wsb-2022-743</meta:user-defined>
    <meta:user-defined meta:name="OVERHEIDop.versieInformatie"/>
  </office:meta>
</office:document-meta>
</file>