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21</text:p>
      <text:section text:name="regeling_id1-3-2" text:style-name="regeling">
        <text:section text:name="aanhef_id1-3-2-1" text:style-name="aanhef">
          <text:section text:name="preambule_id1-3-2-1-1" text:style-name="preambule">
            <text:p text:style-name="al">Het dagelijks bestuur van het Waterschap Limburg heeft in de vergadering van 7 juni 2022 een besluit genomen betreffende de verrekening van neveninkomsten van diens bestuursleden als politieke ambtsdragers over het jaar 2021, zoals bedoeld in de circulaire van de Minister van Binnenlandse Zaken en Koninkrijksrelaties van 1 februari 2019, nummer 2019-56845 en de nadere ministeriële achtergrondinformatie 2020. Het besluit met de ministeriële adviezen zijn als PDF-bijlagen gevoegd bij deze bekendmaking.</text:p>
          </text:section>
        </text:section>
        <text:section text:name="regeling-tekst_id1-3-2-2" text:style-name="regeling-tekst">
          <text:section text:name="artikel_id1-3-2-2-1" text:style-name="artikel">
            <text:p text:style-name="artikel_kop_titel"><text:span text:style-name="artikel_kop_label"/> </text:p>
            <text:p text:style-name="al">Roermond, 30 juni 2022</text:p>
            <text:p text:style-name="al">ir. E.M. van der Kuil, wnd. secretaris-directeur</text:p>
            <text:p text:style-name="al">drs. ing. P.F.C.W. van der Broeck, dijkgraaf</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2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errekening neveninkomsten politieke ambtsdragers 2021</meta:user-defined>
    <meta:user-defined meta:name="DCTERMS.W3CDTF/DCTERMS.available">2022-06-30</meta:user-defined>
    <meta:user-defined meta:name="OVERHEIDop.externeBijlage">advies 2021 Van den Broeck|exb-2022-36322</meta:user-defined>
    <meta:user-defined meta:name="OVERHEIDop.externeBijlage">advies 2021 Sleijpen|exb-2022-36323</meta:user-defined>
    <meta:user-defined meta:name="OVERHEIDop.externeBijlage">advies 2021 Van Wersch|exb-2022-36324</meta:user-defined>
    <meta:user-defined meta:name="OVERHEIDop.externeBijlage">advies 2021 Frenken|exb-2022-36325</meta:user-defined>
    <meta:user-defined meta:name="OVERHEIDop.externeBijlage">advies 2021 Teeuwen|exb-2022-36326</meta:user-defined>
    <meta:user-defined meta:name="OVERHEIDop.externeBijlage">advies 2021 Wolfhagen|exb-2022-36327</meta:user-defined>
    <meta:user-defined meta:name="OVERHEIDop.externeBijlage">advies 2021 Jansen|exb-2022-36328</meta:user-defined>
    <meta:user-defined meta:name="OVERHEIDop.externeBijlage">DB 07 06 2022 Bslt nevenink PA 2021|exb-2022-36329</meta:user-defined>
    <meta:user-defined meta:name="DCTERMS.W3CDTF/OVERHEIDop.jaargang">2022</meta:user-defined>
    <meta:user-defined meta:name="OVERHEIDop.publicationIssue">7424</meta:user-defined>
    <meta:user-defined meta:name="OVERHEIDop.WsbID/DC.identifier">wsb-2022-7424</meta:user-defined>
    <meta:user-defined meta:name="OVERHEIDop.versieInformatie"/>
  </office:meta>
</office:document-meta>
</file>