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kenmerk: 2021031920</text:p>
            <text:p text:style-name="common-al">zaaknummer: Z21.000911</text:p>
            <text:p text:style-name="common-al">Betreft: tijdelijk instellen van een geslotenverklaring voor vrachtverkeer op Wachtsluis te Retranchement, gemeente Sluis</text:p>
            <text:p text:style-name="common-al">De programmamanager Wegen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text:p>
            <text:list text:style-name="id1-3-2-2-1-7">
              <text:list-item text:style-override="id1-3-2-2-1-7-1">
                <text:number>-</text:number>
                <text:p text:style-name="al">dat in de periode na de zomer 2021 tot en met eind 2022 werkzaamheden zullen plaatsvinden aan de RWZI Retranchement;</text:p>
              </text:list-item>
              <text:list-item text:style-override="id1-3-2-2-1-7-2">
                <text:number>-</text:number>
                <text:p text:style-name="al">dat Wachtsluis een smalle weg van circa 2,6 tot 3,0 meter breed is;</text:p>
              </text:list-item>
              <text:list-item text:style-override="id1-3-2-2-1-7-3">
                <text:number>-</text:number>
                <text:p text:style-name="al">dat Wachtsluis twee aansluitingen heeft op de Noorddijk / Cadzandseweg;</text:p>
              </text:list-item>
              <text:list-item text:style-override="id1-3-2-2-1-7-4">
                <text:number>-</text:number>
                <text:p text:style-name="al">dat de ingang van de RWZI nabij de noordelijke aansluiting van Wachtsluis op de Noorddijk / Cadzandseweg gelegen is;</text:p>
              </text:list-item>
              <text:list-item text:style-override="id1-3-2-2-1-7-5">
                <text:number>-</text:number>
                <text:p text:style-name="al">dat aan Wachtsluis een camping met theehuis gelegen is en er dus ook recreatief verkeer van de weg gebruik maakt;</text:p>
              </text:list-item>
              <text:list-item text:style-override="id1-3-2-2-1-7-6">
                <text:number>-</text:number>
                <text:p text:style-name="al">dat de combinatie bouwverkeer naar de RWZI met recreatief (fiets)verkeer zoveel mogelijk voorkomen dient te worden;</text:p>
              </text:list-item>
              <text:list-item text:style-override="id1-3-2-2-1-7-7">
                <text:number>-</text:number>
                <text:p text:style-name="al">dat vrachtverkeer / bouwverkeer naar de RWZI van de noordelijke aansluiting van Wachtsluis op de Noorddijk / Cadzandseweg gebruik moet maken;</text:p>
              </text:list-item>
              <text:list-item text:style-override="id1-3-2-2-1-7-8">
                <text:number>-</text:number>
                <text:p text:style-name="al">dat daarom Wachtsluis tussen de zuidelijke aansluiting op de Noorddijk / Cadzandseweg en de ingang van de RWZI wordt afgesloten voor vrachtverkeer;</text:p>
              </text:list-item>
              <text:list-item text:style-override="id1-3-2-2-1-7-9">
                <text:number>-</text:number>
                <text:p text:style-name="al">dat vrachtverkeer naar de camping mogelijk blijft door het plaatsen van een onderbord “m.u.v. bestemmingsverkeer voor de camping”;</text:p>
              </text:list-item>
              <text:list-item text:style-override="id1-3-2-2-1-7-10">
                <text:number>-</text:number>
                <text:p text:style-name="al">dat deze maatregel in verband met de werkzaamheden van tijdelijke aard is;</text:p>
              </text:list-item>
              <text:list-item text:style-override="id1-3-2-2-1-7-11">
                <text:number>1</text:number>
                <text:p text:style-name="al">dat vanwege de beperkte breedte van de weg, in combinatie met recreatief verkeer en fietsverkeer verkeerstellingen op Wachtsluis worden uitgevoerd om te bepalen of na de werkzaamheden andere aanvullende maatregelen voor het veilig afwikkelen van het verkeer, noodzakelijk zijn;</text:p>
              </text:list-item>
              <text:list-item text:style-override="id1-3-2-2-1-7-12">
                <text:number>1</text:number>
                <text:p text:style-name="al">dat gelet op het voorgaande, met het onderhavige verkeersbesluit de volgende doelstellingen worden beoogd:</text:p>
              </text:list-item>
              <text:list-item text:style-override="id1-3-2-2-1-7-13">
                <text:number>1</text:number>
                <text:p text:style-name="al">het verzekeren van de veiligheid op de weg;</text:p>
              </text:list-item>
              <text:list-item text:style-override="id1-3-2-2-1-7-14">
                <text:number>1</text:number>
                <text:p text:style-name="al">het beschermen van de weggebruikers en passagiers;</text:p>
              </text:list-item>
              <text:list-item text:style-override="id1-3-2-2-1-7-15">
                <text:number>1</text:number>
                <text:p text:style-name="al">het voorkomen of beperken van door het verkeer veroorzaakte overlast of hinder; </text:p>
              </text:list-item>
              <text:list-item text:style-override="id1-3-2-2-1-7-16">
                <text:number>1</text:number>
                <text:p text:style-name="al">dat ter zake ingevolge artikel 24 van het BABW overleg is gevoerd met de korpschef van de politie Zeeland – West-Brabant, namens deze de beleidsadviseur verkeer (advies d.d. 19-08-21);</text:p>
              </text:list-item>
              <text:list-item text:style-override="id1-3-2-2-1-7-17">
                <text:number>1</text:number>
                <text:p text:style-name="al">dat deze maatregel is voorgelegd aan de gemeente Sluis;</text:p>
              </text:list-item>
            </text:list>
            <text:p text:style-name="common-al">
            <text:span text:style-name="nadrukvet">besluit:</text:span>
          </text:p>
            <text:p text:style-name="common-al">Tot het instellen van een gesloten verklaring voor vrachtverkeer door het plaatsen van borden C07, zoals opgenomen in bijlage 1 van het RVV 1990, ter hoogte van Wachtsluis met de zuidelijke aansluiting op de Noorddijk / Cadzandseweg en de ingang bij de RWZI.</text:p>
            <text:p text:style-name="common-al">E.e.a. conform bijgevoegde tekening 2021031910 (d.d. 16-08-2021).</text:p>
            <text:p text:style-name="common-al">Middelburg, 18-2-2022.</text:p>
            <text:p text:style-name="common-al">namens het dagelijks bestuur</text:p>
            <text:p text:style-name="common-al">van waterschap Scheldestromen</text:p>
            <text:p text:style-name="common-al">Ing. T. Goossen</text:p>
            <text:p text:style-name="common-al">programmamanager Wegen</text:p>
            <text:p text:style-name="common-al">
            <text:span text:style-name="nadrukvet">Mededelingen</text:span>
          </text:p>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vermelding van de datum en het nummer of kenmerk van het besluit waartegen het bezwaarschrift zich richt;</text:p>
              </text:list-item>
              <text:list-item text:style-override="id1-3-2-2-1-21-4">
                <text:number>d.</text:number>
                <text:p text:style-name="al">een opgave van redenen waarom men zich met het besluit niet kan verenigen.</text:p>
              </text:list-item>
            </text:list>
            <text:p text:style-name="last-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Geslotenverklaring voor vrachtverkeer - Wachtslui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DC.title">Verkeersbesluit</meta:user-defined>
    <meta:user-defined meta:name="DCTERMS.W3CDTF/DCTERMS.available">2022-06-28</meta:user-defined>
    <meta:user-defined meta:name="OVERHEIDop.externeBijlage">Situatietekening|exb-2022-36271</meta:user-defined>
    <meta:user-defined meta:name="DCTERMS.W3CDTF/OVERHEIDop.jaargang">2022</meta:user-defined>
    <meta:user-defined meta:name="OVERHEIDop.publicationIssue">7420</meta:user-defined>
    <meta:user-defined meta:name="OVERHEIDop.WsbID/DC.identifier">wsb-2022-7420</meta:user-defined>
    <meta:user-defined meta:name="OVERHEIDop.versieInformatie"/>
  </office:meta>
</office:document-meta>
</file>