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spraakmogelijkheid ontwerp verkeersbesluit voor de niet-aangewezen vaarwegen</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text:span text:style-name="nadrukvet">28 juni 2022</text:span> het ontwerp verkeersbesluit voor de niet-aangewezen vaarwegen ter inzage legt voor inspraak.</text:p>
            <text:p text:style-name="al"/>
            <text:p text:style-name="al">
            <text:span text:style-name="nadrukvet">Inhoudelijke toelichting</text:span>
          </text:p>
            <text:p text:style-name="al">Als gevolg van de komst van de Omgevingswet op 1 januari 2023 komt artikel 3.a.1 van de Keur 2018, te vervallen.</text:p>
            <text:p text:style-name="al">In artikel 3.a.1 onder 1 is bepaald dat het verboden is om op niet-aangewezen vaarwegen te varen met gemotoriseerde vaartuigen.</text:p>
            <text:p text:style-name="al">In artikel 3.a.1 onder 3 is bepaald dat het verbod niet geldt indien om te kunnen voldoen aan de onderhoudsplicht op basis van de Keur, een tijdelijke noodzaak bestaat om met een gemotoriseerd vaartuig te varen in een oppervlaktewaterlichaam.</text:p>
            <text:p text:style-name="al">Met het verkeersbesluit voor de niet-aangewezen vaarwegen worden deze bepalingen van het vervallen artikel uit de Keur 2018 vervangen.</text:p>
            <text:p text:style-name="al"/>
            <text:p text:style-name="al">
            <text:span text:style-name="nadrukvet">Inzien van de stukken</text:span>
          </text:p>
            <text:p text:style-name="al">U kunt de stukken inzien in de linker balk van deze pagina. Deze stukken liggen alleen digitaal ter inzage van <text:span text:style-name="nadrukvet">28 juni 2022 tot en met 12 juli 2022</text:span>.</text:p>
            <text:p text:style-name="al"/>
            <text:p text:style-name="al">
            <text:span text:style-name="nadrukvet">Inspraak</text:span>
          </text:p>
            <text:p text:style-name="al">Tijdens de periode dat de stukken ter inzage liggen bestaat de mogelijkheid een zienswijze te geven op dit ontwerpbesluit.</text:p>
            <text:p text:style-name="al">Als u wilt reageren kan dat per mail of per brief. De mail kunt u sturen naar post@HDSR.nl, onder vermelding van “Zienswijze verkeersbesluit voor de niet-aangewezen vaarwegen”. De brief kunt u richten aan het college van dijkgraaf en hoogheemraden van Hoogheemraadschap De Stichtse Rijnlanden, postbus 550, 3990 GJ Houten.</text:p>
            <text:p text:style-name="al">Het is wel belangrijk dat u, onderstaande onderdelen in uw reactie opneemt:</text:p>
            <text:p text:style-name="al">- naam, adres, woonplaats en emailadres;</text:p>
            <text:p text:style-name="al">- als u de zienswijze namens iemand anders indient dan hebben wij ook de contactgegevens van deze persoon/personen nodig;</text:p>
            <text:p text:style-name="al">- uw zienswijze.</text:p>
            <text:p text:style-name="al">Het college brengt na afloop na de periode van terinzagelegging iedereen die ingesproken heeft op de hoogte over de wijze waarop de zienswijzen worden verwerkt in het uiteindelijke voorstel. Dit gebeurt na de vaststelling door het college, voordat het besluit wordt gepubliceerd en definitief in werking treedt, waarschijnlijk in <text:span text:style-name="nadrukvet">augustus 2022</text:span>.</text:p>
            <text:p text:style-name="al"/>
            <text:p text:style-name="al">
            <text:span text:style-name="nadrukvet">Informatie</text:span>
          </text:p>
            <text:p text:style-name="al">Voor meer informatie verwijzen wij u naar onze website, zie: Regelgeving waterbeheer uitgelegd – HDSR. U kunt ook bellen met het Klant Contact Centrum van het waterschap op nummer 030-209 7361 of mailen naar <text:a xlink:href="mailto:post@HDSR.nl" xlink:type="simple">post@HDSR.nl</text:a>.</text:p>
            <text:p text:style-name="al"/>
            <text:p text:style-name="al">Houten, <text:span text:style-name="nadrukvet">28 juni 2022</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1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inspraakmogelijkheid ontwerp verkeersbesluit voor de niet-aangewezen vaarwegen</meta:user-defined>
    <meta:user-defined meta:name="DCTERMS.W3CDTF/DCTERMS.available">2022-06-28</meta:user-defined>
    <meta:user-defined meta:name="OVERHEIDop.externeBijlage">Concept verkeersbesluit|exb-2022-36178</meta:user-defined>
    <meta:user-defined meta:name="DCTERMS.W3CDTF/OVERHEIDop.jaargang">2022</meta:user-defined>
    <meta:user-defined meta:name="OVERHEIDop.publicationIssue">7417</meta:user-defined>
    <meta:user-defined meta:name="OVERHEIDop.WsbID/DC.identifier">wsb-2022-7417</meta:user-defined>
    <meta:user-defined meta:name="OVERHEIDop.versieInformatie"/>
  </office:meta>
</office:document-meta>
</file>