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mogelijkheid ontwerp verkeersbesluit ligplaats innemen op aangewezen vaarwegen</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8 juni 2022 het ontwerp verkeersbesluit ligplaats innemen op aangewezen vaarwegen ter inzage legt voor inspraak.</text:p>
            <text:p text:style-name="al"/>
            <text:p text:style-name="al">
            <text:span text:style-name="nadrukvet">Inhoudelijke toelichting</text:span>
          </text:p>
            <text:p text:style-name="al">Als gevolg van de komst van de Omgevingswet op 1 januari 2023 komt artikel 3.a.2 van de Keur 2018, te vervallen. In dit artikel is bepaald dat ligplaats innemen niet is toegestaan buiten de daarvoor bestemde en ingerichte plaatsen. Met het verkeersbesluit ligplaats innemen op aangewezen vaarwegen wordt het vervallen artikel vervangen.</text:p>
            <text:p text:style-name="al"/>
            <text:p text:style-name="al">
            <text:span text:style-name="nadrukvet">Inzien van de stukken</text:span>
          </text:p>
            <text:p text:style-name="al">U kunt de stukken inzien in de linker balk van deze pagina. Deze stukken liggen alleen digitaal ter inzage van <text:span text:style-name="nadrukvet">28 juni 2022 tot en met 12 juli 2022</text:span>.</text:p>
            <text:p text:style-name="al"/>
            <text:p text:style-name="al">
            <text:span text:style-name="nadrukvet">Inspraak</text:span>
          </text:p>
            <text:p text:style-name="al">Tijdens de periode dat de stukken ter inzage liggen bestaat de mogelijkheid een zienswijze te geven op dit ontwerpbesluit.</text:p>
            <text:p text:style-name="al">Als u wilt reageren kan dat per mail of per brief. De mail kunt u sturen naar post@HDSR.nl, onder vermelding van “Zienswijze verkeersbesluit ligplaats innemen op aangewezen vaarwegen”. De brief kunt u richten aan het college van dijkgraaf en hoogheemraden van Hoogheemraadschap De Stichtse Rijnlanden, postbus 550, 3990 GJ Houten.</text:p>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uw zienswijze.</text:p>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text:span text:style-name="nadrukvet">augustus 2022</text:span>.</text:p>
            <text:p text:style-name="al"/>
            <text:p text:style-name="al">
            <text:span text:style-name="nadrukvet">Informatie</text:span>
          </text:p>
            <text:p text:style-name="al">Voor meer informatie verwijzen wij u naar onze website, zie: Regelgeving waterbeheer uitgelegd – HDSR. U kunt ook bellen met het Klant Contact Centrum van het waterschap op nummer 030-209 7361 of mailen naar <text:a xlink:href="mailto:post@HDSR.nl" xlink:type="simple">post@HDSR.nl</text:a>.</text:p>
            <text:p text:style-name="al"/>
            <text:p text:style-name="al">Houten, 28 jun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1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inspraakmogelijkheid ontwerp verkeersbesluit ligplaats innemen op aangewezen vaarwegen</meta:user-defined>
    <meta:user-defined meta:name="DCTERMS.W3CDTF/DCTERMS.available">2022-06-28</meta:user-defined>
    <meta:user-defined meta:name="OVERHEIDop.externeBijlage">Concept verkeersbesluit|exb-2022-36175</meta:user-defined>
    <meta:user-defined meta:name="DCTERMS.W3CDTF/OVERHEIDop.jaargang">2022</meta:user-defined>
    <meta:user-defined meta:name="OVERHEIDop.publicationIssue">7415</meta:user-defined>
    <meta:user-defined meta:name="OVERHEIDop.WsbID/DC.identifier">wsb-2022-7415</meta:user-defined>
    <meta:user-defined meta:name="OVERHEIDop.versieInformatie"/>
  </office:meta>
</office:document-meta>
</file>