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 Westeinde 73, 3465 JA in Driebruggen. (code HDSR904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 Westeinde 73, 3465 JA in Driebruggen.</text:p>
            <text:p text:style-name="common-al">Deze aanvraag is ontvangen op 24 juni 2022 en geregistreerd onder zaak HDSR90491  (OLO nummer 7076421)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8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414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41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41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90491</meta:user-defined>
    <meta:user-defined meta:name="DCTERMS.abstract">Hoogheemraadschap De Stichtse Rijnlanden – Nieuwe aanvraag watervergunning voor het aanleggen van kabels of leidingen in of nabij een oppervlaktewaterlichaam Westeinde 73, 3465 JA in Driebruggen. (code HDSR90491)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 Westeinde 73, 3465 JA in Driebruggen. (code HDSR90491)</meta:user-defined>
    <meta:user-defined meta:name="DCTERMS.W3CDTF/DCTERMS.available">2022-06-28</meta:user-defined>
    <meta:user-defined meta:name="DCTERMS.W3CDTF/OVERHEIDop.jaargang">2022</meta:user-defined>
    <meta:user-defined meta:name="OVERHEIDop.publicationIssue">7414</meta:user-defined>
    <meta:user-defined meta:name="OVERHEIDop.WsbID/DC.identifier">wsb-2022-7414</meta:user-defined>
    <meta:user-defined meta:name="OVERHEIDop.versieInformatie"/>
  </office:meta>
</office:document-meta>
</file>